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86.7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軟體明細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軟體明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計網中心電腦教室軟體明細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明細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作業系統:</text:p>
          </table:table-cell>
          <table:table-cell table:style-name="ce6" office:value-type="string" calcext:value-type="string">
            <text:p>Windows 7 Enterpris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文書處理:</text:p>
          </table:table-cell>
          <table:table-cell table:style-name="ce6" office:value-type="string" calcext:value-type="string">
            <text:p>1.MS Office 2010(主要) </text:p>
            <text:p>2.MS Office 2013(部份教室)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其他軟體:</text:p>
          </table:table-cell>
          <table:table-cell table:style-name="ce6" office:value-type="string" calcext:value-type="string">
            <text:p>1.Visual Studio </text:p>
            <text:p>3.Adobe Reader</text:p>
            <text:p>4.嘸蝦米輸入法</text:p>
            <text:p>5.大新輸入法</text:p>
            <text:p>6.谷歌輸入法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四</text:p>
          </table:table-cell>
          <table:table-cell table:style-name="ce4" office:value-type="string" calcext:value-type="string">
            <text:p>OS:</text:p>
          </table:table-cell>
          <table:table-cell table:style-name="ce6" office:value-type="string" calcext:value-type="string">
            <text:p>Windows 7 Enterpris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Office:</text:p>
          </table:table-cell>
          <table:table-cell table:style-name="ce6" office:value-type="string" calcext:value-type="string">
            <text:p>1.MS Office 2010(Main) </text:p>
            <text:p>2.MS Office 2013(Part)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六</text:p>
          </table:table-cell>
          <table:table-cell table:style-name="ce4" office:value-type="string" calcext:value-type="string">
            <text:p>Other:</text:p>
          </table:table-cell>
          <table:table-cell table:style-name="ce6" office:value-type="string" calcext:value-type="string">
            <text:p>1.Visual Studio</text:p>
            <text:p>3.Adobe Reader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軟體明細" style:display-name="PageStyle_軟體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5-10-07T09:45:36</dc:date>
    <meta:document-statistic meta:table-count="2" meta:cell-count="22" meta:object-count="0"/>
    <meta:generator>LibreOffice/5.3.6.1$Windows_x86 LibreOffice_project/686f202eff87ef707079aeb7f485847613344eb7</meta:generator>
  </office:meta>
</office:document-meta>
</file>